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96.94mm"/>
    </style:style>
    <style:style style:name="co4" style:family="table-column">
      <style:table-column-properties fo:break-before="auto" style:column-width="108.66mm"/>
    </style:style>
    <style:style style:name="co5" style:family="table-column">
      <style:table-column-properties fo:break-before="auto" style:column-width="27.5mm"/>
    </style:style>
    <style:style style:name="co6" style:family="table-column">
      <style:table-column-properties fo:break-before="auto" style:column-width="2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ext-properties style:font-name="Arial Unicode MS"/>
    </style:style>
    <style:style style:name="ce4" style:family="table-cell" style:parent-style-name="Default" style:data-style-name="N100">
      <style:text-properties style:font-name="Arial Unicode MS"/>
    </style:style>
    <style:style style:name="ce5" style:family="table-cell" style:parent-style-name="Default" style:data-style-name="N4">
      <style:text-properties style:font-name="Arial Unicode MS"/>
    </style:style>
  </office:automatic-styles>
  <office:body>
    <office:spreadsheet>
      <table:calculation-settings table:automatic-find-labels="false" table:use-regular-expressions="false" table:use-wildcards="true"/>
      <table:table table:name="BL5B1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office:value-type="string" calcext:value-type="string">
            <text:p>NUMER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CAUSALE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MODALITA' PAGAMENTO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31/01/2018</text:p>
          </table:table-cell>
          <table:table-cell office:value-type="string" calcext:value-type="string">
            <text:p>** ANNULLATO ** - CONTRIBUTI PER LIBRI DI TESTO SCOLASTICI</text:p>
          </table:table-cell>
          <table:table-cell/>
          <table:table-cell office:value-type="float" office:value="-128.85" calcext:value-type="float">
            <text:p>-128,85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** ANNULLATO ** - RIMBORSO SPESE GESTIONE AMBULATORI</text:p>
          </table:table-cell>
          <table:table-cell office:value-type="string" calcext:value-type="string">
            <text:p>GRAZIANI,RICCARDO</text:p>
          </table:table-cell>
          <table:table-cell office:value-type="float" office:value="-500" calcext:value-type="float">
            <text:p>-500,00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ACCALAPIAMENTO CANI</text:p>
          </table:table-cell>
          <table:table-cell office:value-type="string" calcext:value-type="string">
            <text:p>ASS.NE AMICI DEGLI ANIMALI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IT69J0627013144CC0440090028</text:p>
          </table:table-cell>
          <table:table-cell table:number-columns-repeated="1018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4" office:value-type="string" calcext:value-type="string">
            <text:p>24/02/2018</text:p>
          </table:table-cell>
          <table:table-cell office:value-type="string" calcext:value-type="string">
            <text:p>ACCONTO 2018 TRASF. LLPP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47667.12" calcext:value-type="float">
            <text:p>47.667,12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4" office:value-type="string" calcext:value-type="string">
            <text:p>16/02/2018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HERA SPA</text:p>
          </table:table-cell>
          <table:table-cell office:value-type="float" office:value="1487.98" calcext:value-type="float">
            <text:p>1.487,98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HERA SPA</text:p>
          </table:table-cell>
          <table:table-cell office:value-type="float" office:value="141.09" calcext:value-type="float">
            <text:p>141,09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HERA SPA</text:p>
          </table:table-cell>
          <table:table-cell office:value-type="float" office:value="146.89" calcext:value-type="float">
            <text:p>146,89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4" office:value-type="string" calcext:value-type="string">
            <text:p>16/02/2018</text:p>
          </table:table-cell>
          <table:table-cell office:value-type="string" calcext:value-type="string">
            <text:p>ACQUA CIMITERI</text:p>
          </table:table-cell>
          <table:table-cell office:value-type="string" calcext:value-type="string">
            <text:p>HERA SPA</text:p>
          </table:table-cell>
          <table:table-cell office:value-type="float" office:value="202.8" calcext:value-type="float">
            <text:p>202,80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4" office:value-type="string" calcext:value-type="string">
            <text:p>16/02/2018</text:p>
          </table:table-cell>
          <table:table-cell office:value-type="string" calcext:value-type="string">
            <text:p>ACQUA ISTRUZIONE</text:p>
          </table:table-cell>
          <table:table-cell office:value-type="string" calcext:value-type="string">
            <text:p>HERA SPA</text:p>
          </table:table-cell>
          <table:table-cell office:value-type="float" office:value="48.96" calcext:value-type="float">
            <text:p>48,96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4" office:value-type="string" calcext:value-type="string">
            <text:p>16/02/2018</text:p>
          </table:table-cell>
          <table:table-cell office:value-type="string" calcext:value-type="string">
            <text:p>ACQUA ISTRUZIONE</text:p>
          </table:table-cell>
          <table:table-cell office:value-type="string" calcext:value-type="string">
            <text:p>HERA SPA</text:p>
          </table:table-cell>
          <table:table-cell office:value-type="float" office:value="1039.8" calcext:value-type="float">
            <text:p>1.039,80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CQUA ISTRUZIONE</text:p>
          </table:table-cell>
          <table:table-cell office:value-type="string" calcext:value-type="string">
            <text:p>HERA SPA</text:p>
          </table:table-cell>
          <table:table-cell office:value-type="float" office:value="208.68" calcext:value-type="float">
            <text:p>208,68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CQUA ISTRUZIONE</text:p>
          </table:table-cell>
          <table:table-cell office:value-type="string" calcext:value-type="string">
            <text:p>HERA SPA</text:p>
          </table:table-cell>
          <table:table-cell office:value-type="float" office:value="206.1" calcext:value-type="float">
            <text:p>206,10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CQUA ISTRUZIONE</text:p>
          </table:table-cell>
          <table:table-cell office:value-type="string" calcext:value-type="string">
            <text:p>HERA SPA</text:p>
          </table:table-cell>
          <table:table-cell office:value-type="float" office:value="197.54" calcext:value-type="float">
            <text:p>197,54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CQUA ISTRUZIONE</text:p>
          </table:table-cell>
          <table:table-cell office:value-type="string" calcext:value-type="string">
            <text:p>HERA SPA</text:p>
          </table:table-cell>
          <table:table-cell office:value-type="float" office:value="214.35" calcext:value-type="float">
            <text:p>214,35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4" office:value-type="string" calcext:value-type="string">
            <text:p>16/02/2018</text:p>
          </table:table-cell>
          <table:table-cell office:value-type="string" calcext:value-type="string">
            <text:p>ACQUA MUSEI</text:p>
          </table:table-cell>
          <table:table-cell office:value-type="string" calcext:value-type="string">
            <text:p>HERA SPA</text:p>
          </table:table-cell>
          <table:table-cell office:value-type="float" office:value="73.18" calcext:value-type="float">
            <text:p>73,18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4" office:value-type="string" calcext:value-type="string">
            <text:p>16/02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COMM SRL</text:p>
          </table:table-cell>
          <table:table-cell office:value-type="float" office:value="6979.29" calcext:value-type="float">
            <text:p>6.979,29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4" office:value-type="string" calcext:value-type="string">
            <text:p>16/02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2236.84" calcext:value-type="float">
            <text:p>2.236,84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COMM SRL</text:p>
          </table:table-cell>
          <table:table-cell office:value-type="float" office:value="188.48" calcext:value-type="float">
            <text:p>188,48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COMM SRL</text:p>
          </table:table-cell>
          <table:table-cell office:value-type="float" office:value="2634.36" calcext:value-type="float">
            <text:p>2.634,36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COMM SRL</text:p>
          </table:table-cell>
          <table:table-cell office:value-type="float" office:value="279.22" calcext:value-type="float">
            <text:p>279,2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COMM SRL</text:p>
          </table:table-cell>
          <table:table-cell office:value-type="float" office:value="185.45" calcext:value-type="float">
            <text:p>185,45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COMM SRL</text:p>
          </table:table-cell>
          <table:table-cell office:value-type="float" office:value="1184.52" calcext:value-type="float">
            <text:p>1.184,5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COMM SRL</text:p>
          </table:table-cell>
          <table:table-cell office:value-type="float" office:value="286.5" calcext:value-type="float">
            <text:p>286,50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COMM SRL</text:p>
          </table:table-cell>
          <table:table-cell office:value-type="float" office:value="42.97" calcext:value-type="float">
            <text:p>42,97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COMM SRL</text:p>
          </table:table-cell>
          <table:table-cell office:value-type="float" office:value="192.78" calcext:value-type="float">
            <text:p>192,78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COMM SRL</text:p>
          </table:table-cell>
          <table:table-cell office:value-type="float" office:value="194.15" calcext:value-type="float">
            <text:p>194,15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COMM SRL</text:p>
          </table:table-cell>
          <table:table-cell office:value-type="float" office:value="2348.89" calcext:value-type="float">
            <text:p>2.348,89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COMM SRL</text:p>
          </table:table-cell>
          <table:table-cell office:value-type="float" office:value="812.07" calcext:value-type="float">
            <text:p>812,07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COMM SRL</text:p>
          </table:table-cell>
          <table:table-cell office:value-type="float" office:value="1880.17" calcext:value-type="float">
            <text:p>1.880,17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COMM SRL</text:p>
          </table:table-cell>
          <table:table-cell office:value-type="float" office:value="579.47" calcext:value-type="float">
            <text:p>579,47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COMM SRL</text:p>
          </table:table-cell>
          <table:table-cell office:value-type="float" office:value="185.9" calcext:value-type="float">
            <text:p>185,90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2.9" calcext:value-type="float">
            <text:p>2,90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0.33" calcext:value-type="float">
            <text:p>0,33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2.9" calcext:value-type="float">
            <text:p>2,90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43.91" calcext:value-type="float">
            <text:p>43,91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36.85" calcext:value-type="float">
            <text:p>36,85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156.92" calcext:value-type="float">
            <text:p>156,9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CQUA VERDE</text:p>
          </table:table-cell>
          <table:table-cell office:value-type="string" calcext:value-type="string">
            <text:p>HERA SPA</text:p>
          </table:table-cell>
          <table:table-cell office:value-type="float" office:value="265.54" calcext:value-type="float">
            <text:p>265,54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ACQUISTO ABBIGLIAMENTO</text:p>
          </table:table-cell>
          <table:table-cell office:value-type="string" calcext:value-type="string">
            <text:p>ANTINCENDIO E SICUREZZA SRL</text:p>
          </table:table-cell>
          <table:table-cell office:value-type="float" office:value="1913.8" calcext:value-type="float">
            <text:p>1.913,80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ACQUISTO ABBIGLIAMENTO</text:p>
          </table:table-cell>
          <table:table-cell office:value-type="string" calcext:value-type="string">
            <text:p>KAAMA SRL</text:p>
          </table:table-cell>
          <table:table-cell office:value-type="float" office:value="959.99" calcext:value-type="float">
            <text:p>959,99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ACQUISTO GIOCHI PER PARCHI E GIARDINI.</text:p>
          </table:table-cell>
          <table:table-cell office:value-type="string" calcext:value-type="string">
            <text:p>MACAGI SRL</text:p>
          </table:table-cell>
          <table:table-cell office:value-type="float" office:value="9250.04" calcext:value-type="float">
            <text:p>9.250,04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4" office:value-type="string" calcext:value-type="string">
            <text:p>22/03/2018</text:p>
          </table:table-cell>
          <table:table-cell office:value-type="string" calcext:value-type="string">
            <text:p>ACQUISTO LAMPADE EMERGENZA PER LE SCUOLE</text:p>
          </table:table-cell>
          <table:table-cell office:value-type="string" calcext:value-type="string">
            <text:p>FABBI IMOLA SRL</text:p>
          </table:table-cell>
          <table:table-cell office:value-type="float" office:value="11966.37" calcext:value-type="float">
            <text:p>11.966,37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304.65" calcext:value-type="float">
            <text:p>304,65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155.75" calcext:value-type="float">
            <text:p>155,75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432.45" calcext:value-type="float">
            <text:p>432,45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334.47" calcext:value-type="float">
            <text:p>334,47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153.78" calcext:value-type="float">
            <text:p>153,78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274.18" calcext:value-type="float">
            <text:p>274,18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161.78" calcext:value-type="float">
            <text:p>161,78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140.32" calcext:value-type="float">
            <text:p>140,3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219.95" calcext:value-type="float">
            <text:p>219,95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228.27" calcext:value-type="float">
            <text:p>228,27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62.62" calcext:value-type="float">
            <text:p>62,6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322.78" calcext:value-type="float">
            <text:p>322,78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41.31" calcext:value-type="float">
            <text:p>41,3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95.54" calcext:value-type="float">
            <text:p>95,5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58.35" calcext:value-type="float">
            <text:p>58,3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150.35" calcext:value-type="float">
            <text:p>150,3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136.3" calcext:value-type="float">
            <text:p>136,30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162.76" calcext:value-type="float">
            <text:p>162,76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409.2" calcext:value-type="float">
            <text:p>409,20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383.99" calcext:value-type="float">
            <text:p>383,99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220.49" calcext:value-type="float">
            <text:p>220,49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194" calcext:value-type="float">
            <text:p>194,00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242.75" calcext:value-type="float">
            <text:p>242,75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63.57" calcext:value-type="float">
            <text:p>63,57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ACQUISTO LIBRI</text:p>
          </table:table-cell>
          <table:table-cell/>
          <table:table-cell office:value-type="float" office:value="358.4" calcext:value-type="float">
            <text:p>358,40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ACQUISTO PRODOTTI CARTACEI DITTA PARADES</text:p>
          </table:table-cell>
          <table:table-cell office:value-type="string" calcext:value-type="string">
            <text:p>PAREDES ITALIA SPA</text:p>
          </table:table-cell>
          <table:table-cell office:value-type="float" office:value="212.5" calcext:value-type="float">
            <text:p>212,50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4" office:value-type="string" calcext:value-type="string">
            <text:p>15/03/2018</text:p>
          </table:table-cell>
          <table:table-cell office:value-type="string" calcext:value-type="string">
            <text:p>ACQUISTO REPERTORIO DITTA MAGGIOLI</text:p>
          </table:table-cell>
          <table:table-cell office:value-type="string" calcext:value-type="string">
            <text:p>MAGGIOLI SPA</text:p>
          </table:table-cell>
          <table:table-cell office:value-type="float" office:value="84.18" calcext:value-type="float">
            <text:p>84,18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AFFRANCATRICE 2018</text:p>
          </table:table-cell>
          <table:table-cell office:value-type="string" calcext:value-type="string">
            <text:p>AFFRANCATRICE</text:p>
          </table:table-cell>
          <table:table-cell office:value-type="float" office:value="2900" calcext:value-type="float">
            <text:p>2.900,00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AGGI SU INCASSI 2017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552.75" calcext:value-type="float">
            <text:p>552,75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AGGI SU INCASSI 2017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149.21" calcext:value-type="float">
            <text:p>149,2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AGGI SU INCASSI 2017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22.35" calcext:value-type="float">
            <text:p>22,35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AGGI SU INCASSI 2017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159.37" calcext:value-type="float">
            <text:p>159,37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AGGI SU INCASSI 2017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90.98" calcext:value-type="float">
            <text:p>90,98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AGGI SU INCASSI 2017</text:p>
          </table:table-cell>
          <table:table-cell office:value-type="string" calcext:value-type="string">
            <text:p>SO.R.IT.SOCIETA' RISCOSSIONI TRIBUTI</text:p>
          </table:table-cell>
          <table:table-cell office:value-type="float" office:value="29.11" calcext:value-type="float">
            <text:p>29,1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ANTICIPO ECONOMO COMUNAL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ANTICIPO ECONOMO COMUNAL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ANTICIPO ECONOMO COMUNAL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ANTICIPO ECONOMO COMUNAL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ANTICIPO ECONOMO COMUNAL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ANTICIPO ECONOMO COMUNAL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ANTICIPO ECONOMO COMUNAL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ANTICIPO ECONOMO COMUNALE 2018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4" office:value-type="string" calcext:value-type="string">
            <text:p>22/03/2018</text:p>
          </table:table-cell>
          <table:table-cell office:value-type="string" calcext:value-type="string">
            <text:p>BOLLI T. 2018</text:p>
          </table:table-cell>
          <table:table-cell office:value-type="string" calcext:value-type="string">
            <text:p>LA CASSA DI RAVENNA SPA</text:p>
          </table:table-cell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CANONE MAGNETOFONO</text:p>
          </table:table-cell>
          <table:table-cell office:value-type="string" calcext:value-type="string">
            <text:p>CEDAT 85</text:p>
          </table:table-cell>
          <table:table-cell office:value-type="float" office:value="871.08" calcext:value-type="float">
            <text:p>871,08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4" office:value-type="string" calcext:value-type="string">
            <text:p>15/03/2018</text:p>
          </table:table-cell>
          <table:table-cell office:value-type="string" calcext:value-type="string">
            <text:p>CARTA DITTA MYO</text:p>
          </table:table-cell>
          <table:table-cell office:value-type="string" calcext:value-type="string">
            <text:p>MYO SRL</text:p>
          </table:table-cell>
          <table:table-cell office:value-type="float" office:value="110.53" calcext:value-type="float">
            <text:p>110,5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CARTOLIBRERIE</text:p>
          </table:table-cell>
          <table:table-cell office:value-type="string" calcext:value-type="string">
            <text:p>CARTOLIBRERIA LIDIA DI DE GIOVANNI RITA</text:p>
          </table:table-cell>
          <table:table-cell office:value-type="float" office:value="30.18" calcext:value-type="float">
            <text:p>30,18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CAUZIONE CONTRATTUALE</text:p>
          </table:table-cell>
          <table:table-cell office:value-type="string" calcext:value-type="string">
            <text:p>RFI SPA</text:p>
          </table:table-cell>
          <table:table-cell office:value-type="float" office:value="4926.25" calcext:value-type="float">
            <text:p>4.926,25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4" office:value-type="string" calcext:value-type="string">
            <text:p>20/02/2018</text:p>
          </table:table-cell>
          <table:table-cell office:value-type="string" calcext:value-type="string">
            <text:p>CELLULARI 2018</text:p>
          </table:table-cell>
          <table:table-cell office:value-type="string" calcext:value-type="string">
            <text:p>TIM SPA</text:p>
          </table:table-cell>
          <table:table-cell office:value-type="float" office:value="1029.91" calcext:value-type="float">
            <text:p>1.029,91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87" calcext:value-type="float">
            <text:p>187,00</text:p>
          </table:table-cell>
          <table:table-cell office:value-type="string" calcext:value-type="string">
            <text:p>C/C CC0090003516 CIN S ABI 6270 CAB67510</text:p>
          </table:table-cell>
          <table:table-cell table:number-columns-repeated="1018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office:value-type="string" calcext:value-type="string">
            <text:p>IT17J 06205 23708 T55081042011</text:p>
          </table:table-cell>
          <table:table-cell table:number-columns-repeated="1018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87" calcext:value-type="float">
            <text:p>187,00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87" calcext:value-type="float">
            <text:p>187,00</text:p>
          </table:table-cell>
          <table:table-cell office:value-type="string" calcext:value-type="string">
            <text:p>IT79E 06270 67510 CC0090002854</text:p>
          </table:table-cell>
          <table:table-cell table:number-columns-repeated="1018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87" calcext:value-type="float">
            <text:p>187,00</text:p>
          </table:table-cell>
          <table:table-cell office:value-type="string" calcext:value-type="string">
            <text:p>IT38J 02008 67510 000010928352</text:p>
          </table:table-cell>
          <table:table-cell table:number-columns-repeated="1018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office:value-type="string" calcext:value-type="string">
            <text:p>IT23Q 08542 67510 009000160587</text:p>
          </table:table-cell>
          <table:table-cell table:number-columns-repeated="1018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87" calcext:value-type="float">
            <text:p>187,00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87" calcext:value-type="float">
            <text:p>187,00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office:value-type="string" calcext:value-type="string">
            <text:p>IT09 B 06270 23701 CC0310090537</text:p>
          </table:table-cell>
          <table:table-cell table:number-columns-repeated="1018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87" calcext:value-type="float">
            <text:p>187,00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office:value-type="string" calcext:value-type="string">
            <text:p>IT49O 02008 67510 000110030116</text:p>
          </table:table-cell>
          <table:table-cell table:number-columns-repeated="1018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87" calcext:value-type="float">
            <text:p>187,00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87" calcext:value-type="float">
            <text:p>187,00</text:p>
          </table:table-cell>
          <table:table-cell office:value-type="string" calcext:value-type="string">
            <text:p>IT78M 07601 13100 000027258508</text:p>
          </table:table-cell>
          <table:table-cell table:number-columns-repeated="1018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office:value-type="string" calcext:value-type="string">
            <text:p>IT66N 08542 67510 009000173371</text:p>
          </table:table-cell>
          <table:table-cell table:number-columns-repeated="1018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office:value-type="string" calcext:value-type="string">
            <text:p>IT51L 06270 67511 CC0240002707</text:p>
          </table:table-cell>
          <table:table-cell table:number-columns-repeated="1018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87" calcext:value-type="float">
            <text:p>187,00</text:p>
          </table:table-cell>
          <table:table-cell office:value-type="string" calcext:value-type="string">
            <text:p>IT45Q 08542 67510 009000068332</text:p>
          </table:table-cell>
          <table:table-cell table:number-columns-repeated="1018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office:value-type="string" calcext:value-type="string">
            <text:p>IT91C 06010 67684 510300551022</text:p>
          </table:table-cell>
          <table:table-cell table:number-columns-repeated="1018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COMPENSI SEGGI ELETTORALI</text:p>
          </table:table-cell>
          <table:table-cell/>
          <table:table-cell office:value-type="float" office:value="145" calcext:value-type="float">
            <text:p>145,00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30/01/2018</text:p>
          </table:table-cell>
          <table:table-cell office:value-type="string" calcext:value-type="string">
            <text:p>COMPENSO PER RISCOSSIONE TARI 2017</text:p>
          </table:table-cell>
          <table:table-cell office:value-type="string" calcext:value-type="string">
            <text:p>HERA SPA -TARES</text:p>
          </table:table-cell>
          <table:table-cell office:value-type="float" office:value="25349.94" calcext:value-type="float">
            <text:p>25.349,94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4" office:value-type="string" calcext:value-type="string">
            <text:p>16/03/2018</text:p>
          </table:table-cell>
          <table:table-cell office:value-type="string" calcext:value-type="string">
            <text:p>COMPENSO REVISORE DEI CONTI</text:p>
          </table:table-cell>
          <table:table-cell office:value-type="string" calcext:value-type="string">
            <text:p>FOZZATO,MASSIMO</text:p>
          </table:table-cell>
          <table:table-cell office:value-type="float" office:value="5957.05" calcext:value-type="float">
            <text:p>5.957,05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4" office:value-type="string" calcext:value-type="string">
            <text:p>19/02/2018</text:p>
          </table:table-cell>
          <table:table-cell office:value-type="string" calcext:value-type="string">
            <text:p>COMPETENZE FEBBRAIO2018 STIPENDI MESE DI FEBBRAIO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4265.72" calcext:value-type="float">
            <text:p>4.265,72</text:p>
          </table:table-cell>
          <table:table-cell office:value-type="string" calcext:value-type="string">
            <text:p>VEDI ALLEGATO DELEGHE</text:p>
          </table:table-cell>
          <table:table-cell table:number-columns-repeated="1018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COMPETENZE MARZO2018 STIPENDI MESE DI MARZO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4265.72" calcext:value-type="float">
            <text:p>4.265,72</text:p>
          </table:table-cell>
          <table:table-cell office:value-type="string" calcext:value-type="string">
            <text:p>VEDI ALLEGATO DELEGHE</text:p>
          </table:table-cell>
          <table:table-cell table:number-columns-repeated="1018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4" office:value-type="string" calcext:value-type="string">
            <text:p>13/02/2018</text:p>
          </table:table-cell>
          <table:table-cell office:value-type="string" calcext:value-type="string">
            <text:p>COMUE DI BRISIGHELLA RILASCIO 33 CARTE ID. ELETTRONICHE 16/1-31/1/2018</text:p>
          </table:table-cell>
          <table:table-cell office:value-type="string" calcext:value-type="string">
            <text:p>MINISTERO INTERNO</text:p>
          </table:table-cell>
          <table:table-cell office:value-type="float" office:value="554.07" calcext:value-type="float">
            <text:p>554,07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25/01/2018</text:p>
          </table:table-cell>
          <table:table-cell office:value-type="string" calcext:value-type="string">
            <text:p>COMUNE DI BRISIGHELLA CORR.PER N.18 CARTE ID ELETTR.1.1/15.1.2018</text:p>
          </table:table-cell>
          <table:table-cell office:value-type="string" calcext:value-type="string">
            <text:p>MINISTERO INTERNO</text:p>
          </table:table-cell>
          <table:table-cell office:value-type="float" office:value="302.22" calcext:value-type="float">
            <text:p>302,22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4" office:value-type="string" calcext:value-type="string">
            <text:p>15/03/2018</text:p>
          </table:table-cell>
          <table:table-cell office:value-type="string" calcext:value-type="string">
            <text:p>COMUNE DI BRISIGHELLA CORRISP. RILACIO N.26 CARTE ID. ELETTRONICHE 16-2/28-2-201</text:p>
          </table:table-cell>
          <table:table-cell office:value-type="string" calcext:value-type="string">
            <text:p>MINISTERO INTERNO</text:p>
          </table:table-cell>
          <table:table-cell office:value-type="float" office:value="436.54" calcext:value-type="float">
            <text:p>436,5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23/01/2018</text:p>
          </table:table-cell>
          <table:table-cell office:value-type="string" calcext:value-type="string">
            <text:p>COMUNE DI BRISIGHELLA RILASCIO DI N.1 CARTA ID ELETT 16/11-30/11/2017</text:p>
          </table:table-cell>
          <table:table-cell office:value-type="string" calcext:value-type="string">
            <text:p>MINISTERO INTERNO</text:p>
          </table:table-cell>
          <table:table-cell office:value-type="float" office:value="16.79" calcext:value-type="float">
            <text:p>16,79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4" office:value-type="string" calcext:value-type="string">
            <text:p>20/02/2018</text:p>
          </table:table-cell>
          <table:table-cell office:value-type="string" calcext:value-type="string">
            <text:p>COMUNE DI BRISIGHELLA RILASCIO N.41 CARTE ID.ELETTR.DA 1-2 A 15-2-2018</text:p>
          </table:table-cell>
          <table:table-cell office:value-type="string" calcext:value-type="string">
            <text:p>MINISTERO INTERNO</text:p>
          </table:table-cell>
          <table:table-cell office:value-type="float" office:value="688.39" calcext:value-type="float">
            <text:p>688,39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4" office:value-type="string" calcext:value-type="string">
            <text:p>13/02/2018</text:p>
          </table:table-cell>
          <table:table-cell office:value-type="string" calcext:value-type="string">
            <text:p>CONSUMI ENERGIA ELETTRICA FABBRICATI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4.51" calcext:value-type="float">
            <text:p>4,51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CONSUMI ENERGIA ELETTRICA PUBBLICA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59.94" calcext:value-type="float">
            <text:p>59,94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CONSUMI ENERGIA ELETTRICA PUBBLICA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3.88" calcext:value-type="float">
            <text:p>3,88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CONSUMI ENERGIA ELETTRICA PUBBLICA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2.85" calcext:value-type="float">
            <text:p>2,85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CONSUMI ENERGIA ELETTRICA PUBBLICA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CONSUMI ENERGIA ELETTRICA PUBBLICA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3.5" calcext:value-type="float">
            <text:p>3,50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CONSUMI ENERGIA ELETTRICA PUBBLICA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2.89" calcext:value-type="float">
            <text:p>2,89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CONSUMI ENERGIA ELETTRICA PUBBLICA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4.66" calcext:value-type="float">
            <text:p>4,66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CONSUMI ENERGIA ELETTRICA PUBBLICA</text:p>
          </table:table-cell>
          <table:table-cell office:value-type="string" calcext:value-type="string">
            <text:p>SERVIZIO ELETTRICO NAZIONALE SERVIZIO MAGGIOR TUTELA</text:p>
          </table:table-cell>
          <table:table-cell office:value-type="float" office:value="3.98" calcext:value-type="float">
            <text:p>3,98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CONSUMI GAS SCUOLE</text:p>
          </table:table-cell>
          <table:table-cell office:value-type="string" calcext:value-type="string">
            <text:p>CURA GAS &amp; POWER</text:p>
          </table:table-cell>
          <table:table-cell office:value-type="float" office:value="1630.47" calcext:value-type="float">
            <text:p>1.630,47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4" office:value-type="string" calcext:value-type="string">
            <text:p>13/02/2018</text:p>
          </table:table-cell>
          <table:table-cell office:value-type="string" calcext:value-type="string">
            <text:p>CONSUMI GAS SCUOLE</text:p>
          </table:table-cell>
          <table:table-cell office:value-type="string" calcext:value-type="string">
            <text:p>CURA GAS &amp; POWER</text:p>
          </table:table-cell>
          <table:table-cell office:value-type="float" office:value="2017.7" calcext:value-type="float">
            <text:p>2.017,70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587.02" calcext:value-type="float">
            <text:p>587,0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3196.62" calcext:value-type="float">
            <text:p>3.196,6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3205.94" calcext:value-type="float">
            <text:p>3.205,9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2783.77" calcext:value-type="float">
            <text:p>2.783,77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1076.98" calcext:value-type="float">
            <text:p>1.076,98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14.96" calcext:value-type="float">
            <text:p>14,96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438.16" calcext:value-type="float">
            <text:p>438,16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CONSUMO GAS</text:p>
          </table:table-cell>
          <table:table-cell office:value-type="string" calcext:value-type="string">
            <text:p>HERA COMM SRL</text:p>
          </table:table-cell>
          <table:table-cell office:value-type="float" office:value="12.47" calcext:value-type="float">
            <text:p>12,47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CONTRIBUTI PER LIBRI DI TESTO SCOLASTICI</text:p>
          </table:table-cell>
          <table:table-cell/>
          <table:table-cell office:value-type="float" office:value="128.85" calcext:value-type="float">
            <text:p>128,85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31/01/2018</text:p>
          </table:table-cell>
          <table:table-cell office:value-type="string" calcext:value-type="string">
            <text:p>CONTRIBUTI PER LIBRI DI TESTO SCOLASTICI</text:p>
          </table:table-cell>
          <table:table-cell/>
          <table:table-cell office:value-type="float" office:value="128.85" calcext:value-type="float">
            <text:p>128,8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CONTRIBUTO ALPINI</text:p>
          </table:table-cell>
          <table:table-cell office:value-type="string" calcext:value-type="string">
            <text:p>GRUPPO ALPINI SIRIO BALDI</text:p>
          </table:table-cell>
          <table:table-cell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CONTRIBUTO ENTE PARCO</text:p>
          </table:table-cell>
          <table:table-cell office:value-type="string" calcext:value-type="string">
            <text:p>ENTE DI GESTIONE PER I PARCHI E LA BIODIVERSITA'ROMAGNA</text:p>
          </table:table-cell>
          <table:table-cell office:value-type="float" office:value="1250" calcext:value-type="float">
            <text:p>1.250,00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4" office:value-type="string" calcext:value-type="string">
            <text:p>16/02/2018</text:p>
          </table:table-cell>
          <table:table-cell office:value-type="string" calcext:value-type="string">
            <text:p>CONTRIBUTO MAGIA DEL BORGO</text:p>
          </table:table-cell>
          <table:table-cell office:value-type="string" calcext:value-type="string">
            <text:p>ASS.NE CULT.LE CHITARRA E ALTRO</text:p>
          </table:table-cell>
          <table:table-cell office:value-type="float" office:value="1300" calcext:value-type="float">
            <text:p>1.300,00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CONTRIBUTO PER NIDO</text:p>
          </table:table-cell>
          <table:table-cell office:value-type="string" calcext:value-type="string">
            <text:p>PARROCCHIA SAN MICHELE ARCANGELO - ASILO</text:p>
          </table:table-cell>
          <table:table-cell office:value-type="float" office:value="4428.22" calcext:value-type="float">
            <text:p>4.428,22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CONTRIBUTO PER NIDO</text:p>
          </table:table-cell>
          <table:table-cell office:value-type="string" calcext:value-type="string">
            <text:p>CONGREGAZIONE SUORE DOMENICANE SS SACRAM</text:p>
          </table:table-cell>
          <table:table-cell office:value-type="float" office:value="2108.8" calcext:value-type="float">
            <text:p>2.108,80</text:p>
          </table:table-cell>
          <table:table-cell office:value-type="string" calcext:value-type="string">
            <text:p>C/C CC0240000558 S 6270/67511</text:p>
          </table:table-cell>
          <table:table-cell table:number-columns-repeated="1018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CONTRINBUTO PER SERATA DI MUSICA E FOLKLORE DEL 19/8/2017</text:p>
          </table:table-cell>
          <table:table-cell office:value-type="string" calcext:value-type="string">
            <text:p>ASS.NE FOLCLORISTICA BANDA DEL PASSATORE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C/C CC0090073547 ABI 6270 CAB 67510 CINJ IT 97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CONVENZIONE PALESTRA FOGNANO</text:p>
          </table:table-cell>
          <table:table-cell office:value-type="string" calcext:value-type="string">
            <text:p>A.S.D. VAL LAMONE VOLLEY</text:p>
          </table:table-cell>
          <table:table-cell office:value-type="float" office:value="3236.23" calcext:value-type="float">
            <text:p>3.236,23</text:p>
          </table:table-cell>
          <table:table-cell office:value-type="string" calcext:value-type="string">
            <text:p>C/C 009000080110 ABI 8542 CAB 67510</text:p>
          </table:table-cell>
          <table:table-cell table:number-columns-repeated="1018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4" office:value-type="string" calcext:value-type="string">
            <text:p>26/03/2018</text:p>
          </table:table-cell>
          <table:table-cell office:value-type="string" calcext:value-type="string">
            <text:p>ENEL CIMITERI</text:p>
          </table:table-cell>
          <table:table-cell office:value-type="string" calcext:value-type="string">
            <text:p>EDISON ENERGIA S.P.A</text:p>
          </table:table-cell>
          <table:table-cell office:value-type="float" office:value="426.12" calcext:value-type="float">
            <text:p>426,12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4" office:value-type="string" calcext:value-type="string">
            <text:p>26/03/2018</text:p>
          </table:table-cell>
          <table:table-cell office:value-type="string" calcext:value-type="string">
            <text:p>ENEL MUSEI</text:p>
          </table:table-cell>
          <table:table-cell office:value-type="string" calcext:value-type="string">
            <text:p>EDISON ENERGIA S.P.A</text:p>
          </table:table-cell>
          <table:table-cell office:value-type="float" office:value="527.65" calcext:value-type="float">
            <text:p>527,65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FATT 5750517261</text:p>
          </table:table-cell>
          <table:table-cell office:value-type="string" calcext:value-type="string">
            <text:p>BANCA FARMAFACTORING SPA</text:p>
          </table:table-cell>
          <table:table-cell office:value-type="float" office:value="41.06" calcext:value-type="float">
            <text:p>41,06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FATT 5750517820</text:p>
          </table:table-cell>
          <table:table-cell office:value-type="string" calcext:value-type="string">
            <text:p>BANCA FARMAFACTORING SPA</text:p>
          </table:table-cell>
          <table:table-cell office:value-type="float" office:value="216.71" calcext:value-type="float">
            <text:p>216,7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FATT 5750517932</text:p>
          </table:table-cell>
          <table:table-cell office:value-type="string" calcext:value-type="string">
            <text:p>BANCA FARMAFACTORING SPA</text:p>
          </table:table-cell>
          <table:table-cell office:value-type="float" office:value="323.05" calcext:value-type="float">
            <text:p>323,05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FATT 5750518039</text:p>
          </table:table-cell>
          <table:table-cell office:value-type="string" calcext:value-type="string">
            <text:p>BANCA FARMAFACTORING SPA</text:p>
          </table:table-cell>
          <table:table-cell office:value-type="float" office:value="476.14" calcext:value-type="float">
            <text:p>476,1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FATT 5750518076</text:p>
          </table:table-cell>
          <table:table-cell office:value-type="string" calcext:value-type="string">
            <text:p>BANCA FARMAFACTORING SPA</text:p>
          </table:table-cell>
          <table:table-cell office:value-type="float" office:value="565.42" calcext:value-type="float">
            <text:p>565,4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FATT 5750518299</text:p>
          </table:table-cell>
          <table:table-cell office:value-type="string" calcext:value-type="string">
            <text:p>BANCA FARMAFACTORING SPA</text:p>
          </table:table-cell>
          <table:table-cell office:value-type="float" office:value="1476.75" calcext:value-type="float">
            <text:p>1.476,75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FATT 5750518381</text:p>
          </table:table-cell>
          <table:table-cell office:value-type="string" calcext:value-type="string">
            <text:p>BANCA FARMAFACTORING SPA</text:p>
          </table:table-cell>
          <table:table-cell office:value-type="float" office:value="1978.56" calcext:value-type="float">
            <text:p>1.978,56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FATT 5750519914</text:p>
          </table:table-cell>
          <table:table-cell office:value-type="string" calcext:value-type="string">
            <text:p>BANCA FARMAFACTORING SPA</text:p>
          </table:table-cell>
          <table:table-cell office:value-type="float" office:value="12803.34" calcext:value-type="float">
            <text:p>12.803,34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FATTURA 5750531237</text:p>
          </table:table-cell>
          <table:table-cell office:value-type="string" calcext:value-type="string">
            <text:p>BANCA FARMAFACTORING SPA</text:p>
          </table:table-cell>
          <table:table-cell office:value-type="float" office:value="54.86" calcext:value-type="float">
            <text:p>54,86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FATTURA 5750531659</text:p>
          </table:table-cell>
          <table:table-cell office:value-type="string" calcext:value-type="string">
            <text:p>BANCA FARMAFACTORING SPA</text:p>
          </table:table-cell>
          <table:table-cell office:value-type="float" office:value="121.12" calcext:value-type="float">
            <text:p>121,1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FATTURA 5750532167</text:p>
          </table:table-cell>
          <table:table-cell office:value-type="string" calcext:value-type="string">
            <text:p>BANCA FARMAFACTORING SPA</text:p>
          </table:table-cell>
          <table:table-cell office:value-type="float" office:value="512.7" calcext:value-type="float">
            <text:p>512,70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FATTURA 5750532472</text:p>
          </table:table-cell>
          <table:table-cell office:value-type="string" calcext:value-type="string">
            <text:p>BANCA FARMAFACTORING SPA</text:p>
          </table:table-cell>
          <table:table-cell office:value-type="float" office:value="1591.95" calcext:value-type="float">
            <text:p>1.591,9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FATTURA 5750533459 -5750532547</text:p>
          </table:table-cell>
          <table:table-cell office:value-type="string" calcext:value-type="string">
            <text:p>BANCA FARMAFACTORING SPA</text:p>
          </table:table-cell>
          <table:table-cell office:value-type="float" office:value="15513.14" calcext:value-type="float">
            <text:p>15.513,1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FITTO 2018 CICOGNANI</text:p>
          </table:table-cell>
          <table:table-cell office:value-type="string" calcext:value-type="string">
            <text:p>PARROCCHIA SAN MICHELE ARCANGELO - ASILO</text:p>
          </table:table-cell>
          <table:table-cell office:value-type="float" office:value="19630.97" calcext:value-type="float">
            <text:p>19.630,97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4" office:value-type="string" calcext:value-type="string">
            <text:p>16/02/2018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HERA COMM SRL</text:p>
          </table:table-cell>
          <table:table-cell office:value-type="float" office:value="1312.75" calcext:value-type="float">
            <text:p>1.312,75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4" office:value-type="string" calcext:value-type="string">
            <text:p>16/02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6932.25" calcext:value-type="float">
            <text:p>6.932,25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1190.05" calcext:value-type="float">
            <text:p>1.190,05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2611.58" calcext:value-type="float">
            <text:p>2.611,58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2823.04" calcext:value-type="float">
            <text:p>2.823,04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4" office:value-type="string" calcext:value-type="string">
            <text:p>23/03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HERA COMM SRL</text:p>
          </table:table-cell>
          <table:table-cell office:value-type="float" office:value="391.76" calcext:value-type="float">
            <text:p>391,76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4" office:value-type="string" calcext:value-type="string">
            <text:p>26/03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CURA GAS &amp; POWER</text:p>
          </table:table-cell>
          <table:table-cell office:value-type="float" office:value="14.62" calcext:value-type="float">
            <text:p>14,6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4" office:value-type="string" calcext:value-type="string">
            <text:p>26/03/2018</text:p>
          </table:table-cell>
          <table:table-cell office:value-type="string" calcext:value-type="string">
            <text:p>GAS SCUOLE</text:p>
          </table:table-cell>
          <table:table-cell office:value-type="string" calcext:value-type="string">
            <text:p>CURA GAS &amp; POWER</text:p>
          </table:table-cell>
          <table:table-cell office:value-type="float" office:value="1723.94" calcext:value-type="float">
            <text:p>1.723,94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GAS VERDE</text:p>
          </table:table-cell>
          <table:table-cell office:value-type="string" calcext:value-type="string">
            <text:p>HERA SPA</text:p>
          </table:table-cell>
          <table:table-cell office:value-type="float" office:value="61.96" calcext:value-type="float">
            <text:p>61,96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GAS VERDE</text:p>
          </table:table-cell>
          <table:table-cell office:value-type="string" calcext:value-type="string">
            <text:p>HERA SPA</text:p>
          </table:table-cell>
          <table:table-cell office:value-type="float" office:value="220.33" calcext:value-type="float">
            <text:p>220,3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GAS VERDE</text:p>
          </table:table-cell>
          <table:table-cell office:value-type="string" calcext:value-type="string">
            <text:p>HERA SPA</text:p>
          </table:table-cell>
          <table:table-cell office:value-type="float" office:value="13.74" calcext:value-type="float">
            <text:p>13,74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GAS VERDE</text:p>
          </table:table-cell>
          <table:table-cell office:value-type="string" calcext:value-type="string">
            <text:p>HERA SPA</text:p>
          </table:table-cell>
          <table:table-cell office:value-type="float" office:value="25.81" calcext:value-type="float">
            <text:p>25,8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4" office:value-type="string" calcext:value-type="string">
            <text:p>15/03/2018</text:p>
          </table:table-cell>
          <table:table-cell office:value-type="string" calcext:value-type="string">
            <text:p>GEOM. FABIO ALBERANI MANCA CIG</text:p>
          </table:table-cell>
          <table:table-cell office:value-type="string" calcext:value-type="string">
            <text:p>ALBERANI, FABIO</text:p>
          </table:table-cell>
          <table:table-cell office:value-type="float" office:value="989.66" calcext:value-type="float">
            <text:p>989,66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GESTIONE BIBLIOTECA</text:p>
          </table:table-cell>
          <table:table-cell office:value-type="string" calcext:value-type="string">
            <text:p>LE MACCHINE CELIBI COOP ARL</text:p>
          </table:table-cell>
          <table:table-cell office:value-type="float" office:value="546" calcext:value-type="float">
            <text:p>546,00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GESTIONE BIBLIOTECA</text:p>
          </table:table-cell>
          <table:table-cell office:value-type="string" calcext:value-type="string">
            <text:p>LE MACCHINE CELIBI COOP ARL</text:p>
          </table:table-cell>
          <table:table-cell office:value-type="float" office:value="767" calcext:value-type="float">
            <text:p>767,00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GESTIONE MUSEI</text:p>
          </table:table-cell>
          <table:table-cell office:value-type="string" calcext:value-type="string">
            <text:p>LE MACCHINE CELIBI COOP ARL</text:p>
          </table:table-cell>
          <table:table-cell office:value-type="float" office:value="1490.84" calcext:value-type="float">
            <text:p>1.490,84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GESTIONE MUSEI</text:p>
          </table:table-cell>
          <table:table-cell office:value-type="string" calcext:value-type="string">
            <text:p>LE MACCHINE CELIBI COOP ARL</text:p>
          </table:table-cell>
          <table:table-cell office:value-type="float" office:value="1205.36" calcext:value-type="float">
            <text:p>1.205,36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GESTIONE MUSEI</text:p>
          </table:table-cell>
          <table:table-cell office:value-type="string" calcext:value-type="string">
            <text:p>LE MACCHINE CELIBI COOP ARL</text:p>
          </table:table-cell>
          <table:table-cell office:value-type="float" office:value="967.46" calcext:value-type="float">
            <text:p>967,46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4" office:value-type="string" calcext:value-type="string">
            <text:p>13/02/2018</text:p>
          </table:table-cell>
          <table:table-cell office:value-type="string" calcext:value-type="string">
            <text:p>IMPEGNO PER CONVENZIONE SEGRETARIO PUPILLO</text:p>
          </table:table-cell>
          <table:table-cell office:value-type="string" calcext:value-type="string">
            <text:p>COMUNE DI CASTELBOLOGNESE</text:p>
          </table:table-cell>
          <table:table-cell office:value-type="float" office:value="11321.43" calcext:value-type="float">
            <text:p>11.321,4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IMPEGNO PRESCUOLA</text:p>
          </table:table-cell>
          <table:table-cell office:value-type="string" calcext:value-type="string">
            <text:p>ZEROCENTO SOCIETA' COOPERATIVA SOCIALE</text:p>
          </table:table-cell>
          <table:table-cell office:value-type="float" office:value="622.13" calcext:value-type="float">
            <text:p>622,1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IMPEGNO PRESCUOLA</text:p>
          </table:table-cell>
          <table:table-cell office:value-type="string" calcext:value-type="string">
            <text:p>ZEROCENTO SOCIETA' COOPERATIVA SOCIALE</text:p>
          </table:table-cell>
          <table:table-cell office:value-type="float" office:value="829.5" calcext:value-type="float">
            <text:p>829,50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IMPEGNO PRESCUOLA</text:p>
          </table:table-cell>
          <table:table-cell office:value-type="string" calcext:value-type="string">
            <text:p>ZEROCENTO SOCIETA' COOPERATIVA SOCIALE</text:p>
          </table:table-cell>
          <table:table-cell office:value-type="float" office:value="746.55" calcext:value-type="float">
            <text:p>746,55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4" office:value-type="string" calcext:value-type="string">
            <text:p>15/03/2018</text:p>
          </table:table-cell>
          <table:table-cell office:value-type="string" calcext:value-type="string">
            <text:p>INCARICO CITAZIONE IN APPELLO R.G.</text:p>
          </table:table-cell>
          <table:table-cell office:value-type="string" calcext:value-type="string">
            <text:p>MELANDRI,FLORINDA</text:p>
          </table:table-cell>
          <table:table-cell office:value-type="float" office:value="4377.36" calcext:value-type="float">
            <text:p>4.377,36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4" office:value-type="string" calcext:value-type="string">
            <text:p>19/02/2018</text:p>
          </table:table-cell>
          <table:table-cell office:value-type="string" calcext:value-type="string">
            <text:p>IRAP FEBBRAIO 2018 STIPENDI MESE DI FEBBRAIO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62.58" calcext:value-type="float">
            <text:p>362,58</text:p>
          </table:table-cell>
          <table:table-cell office:value-type="string" calcext:value-type="string">
            <text:p>GIROFONDI A FAVORE CONTABILITA' SPECIALE1777 F24EP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18/01/2018</text:p>
          </table:table-cell>
          <table:table-cell office:value-type="string" calcext:value-type="string">
            <text:p>IRAP GENNAIO STIPENDI MESE DI GENNAIO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62.58" calcext:value-type="float">
            <text:p>362,58</text:p>
          </table:table-cell>
          <table:table-cell office:value-type="string" calcext:value-type="string">
            <text:p>GIROFONDI A FAVORE CONTABILITA' SPECIALE1777 F24EP</text:p>
          </table:table-cell>
          <table:table-cell table:number-columns-repeated="1018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IRAP MARZO STIPENDI MESE DI MARZO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362.58" calcext:value-type="float">
            <text:p>362,58</text:p>
          </table:table-cell>
          <table:table-cell office:value-type="string" calcext:value-type="string">
            <text:p>GIROFONDI A FAVORE CONTABILITA' SPECIALE1777 F24EP</text:p>
          </table:table-cell>
          <table:table-cell table:number-columns-repeated="1018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4" office:value-type="string" calcext:value-type="string">
            <text:p>19/02/2018</text:p>
          </table:table-cell>
          <table:table-cell office:value-type="string" calcext:value-type="string">
            <text:p>IRPEF PD FEBBRAIO 2018 STIPENDI MESE DI FEBBRAIO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264.89" calcext:value-type="float">
            <text:p>1.264,89</text:p>
          </table:table-cell>
          <table:table-cell office:value-type="string" calcext:value-type="string">
            <text:p>GIROFONDI A FAVORE CONTABILITA' SPECIALE1777 F24EP</text:p>
          </table:table-cell>
          <table:table-cell table:number-columns-repeated="1018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4" office:value-type="string" calcext:value-type="string">
            <text:p>19/02/2018</text:p>
          </table:table-cell>
          <table:table-cell office:value-type="string" calcext:value-type="string">
            <text:p>IRPEF PD FEBBRAIO 2018 STIPENDI MESE DI FEBBRAIO 2018</text:p>
          </table:table-cell>
          <table:table-cell office:value-type="string" calcext:value-type="string">
            <text:p>PARTITO DEMOCRATICO PROVINCIA RAVENNA</text:p>
          </table:table-cell>
          <table:table-cell office:value-type="float" office:value="77.56" calcext:value-type="float">
            <text:p>77,56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IRPEF PD MARZO STIPENDI MESE DI MARZO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273.67" calcext:value-type="float">
            <text:p>1.273,67</text:p>
          </table:table-cell>
          <table:table-cell office:value-type="string" calcext:value-type="string">
            <text:p>GIROFONDI A FAVORE CONTABILITA' SPECIALE1777 F24EP</text:p>
          </table:table-cell>
          <table:table-cell table:number-columns-repeated="1018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IRPEF PD MARZO STIPENDI MESE DI MARZO 2018</text:p>
          </table:table-cell>
          <table:table-cell office:value-type="string" calcext:value-type="string">
            <text:p>PARTITO DEMOCRATICO PROVINCIA RAVENNA</text:p>
          </table:table-cell>
          <table:table-cell office:value-type="float" office:value="77.56" calcext:value-type="float">
            <text:p>77,56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table:style-name="ce4" office:value-type="string" calcext:value-type="string">
            <text:p>27/03/2018</text:p>
          </table:table-cell>
          <table:table-cell office:value-type="string" calcext:value-type="string">
            <text:p>IVA MANDATI DA 301 A 305</text:p>
          </table:table-cell>
          <table:table-cell office:value-type="string" calcext:value-type="string">
            <text:p>EDISON ENERGIA S.P.A</text:p>
          </table:table-cell>
          <table:table-cell office:value-type="float" office:value="3914.63" calcext:value-type="float">
            <text:p>3.914,6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MANUTENZIONE SCIUOLABUS</text:p>
          </table:table-cell>
          <table:table-cell office:value-type="string" calcext:value-type="string">
            <text:p>AUTOCARROZZERIA FRASSINETI DI FABIO</text:p>
          </table:table-cell>
          <table:table-cell office:value-type="float" office:value="384.06" calcext:value-type="float">
            <text:p>384,06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13/02/2018</text:p>
          </table:table-cell>
          <table:table-cell office:value-type="string" calcext:value-type="string">
            <text:p>MANUTENZIONE SCIUOLABUS</text:p>
          </table:table-cell>
          <table:table-cell office:value-type="string" calcext:value-type="string">
            <text:p>AUTOCARROZZERIA FRASSINETI DI FABIO</text:p>
          </table:table-cell>
          <table:table-cell office:value-type="float" office:value="3723.44" calcext:value-type="float">
            <text:p>3.723,4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MANUTENZIONE SCUOLABUS</text:p>
          </table:table-cell>
          <table:table-cell office:value-type="string" calcext:value-type="string">
            <text:p>BAMBI GOMME DI BAMBI GIORDANO</text:p>
          </table:table-cell>
          <table:table-cell office:value-type="float" office:value="1125" calcext:value-type="float">
            <text:p>1.125,00</text:p>
          </table:table-cell>
          <table:table-cell office:value-type="string" calcext:value-type="string">
            <text:p>CC0090004859 N 6270/67510</text:p>
          </table:table-cell>
          <table:table-cell table:number-columns-repeated="1018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MANUTENZIONE STRAORDINARIA PALESTRA CORPI ILLUMINANTI AL LED</text:p>
          </table:table-cell>
          <table:table-cell office:value-type="string" calcext:value-type="string">
            <text:p>FOGLIANI SPA</text:p>
          </table:table-cell>
          <table:table-cell office:value-type="float" office:value="7083.19" calcext:value-type="float">
            <text:p>7.083,19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30/01/2018</text:p>
          </table:table-cell>
          <table:table-cell office:value-type="string" calcext:value-type="string">
            <text:p>MENSE SCOLASTICHE RINNOVO CONTRATTO</text:p>
          </table:table-cell>
          <table:table-cell office:value-type="string" calcext:value-type="string">
            <text:p>GE.M.O.S. SOC COOP</text:p>
          </table:table-cell>
          <table:table-cell office:value-type="float" office:value="28574.47" calcext:value-type="float">
            <text:p>28.574,47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30/01/2018</text:p>
          </table:table-cell>
          <table:table-cell office:value-type="string" calcext:value-type="string">
            <text:p>MENSE SCOLASTICHE RINNOVO CONTRATTO</text:p>
          </table:table-cell>
          <table:table-cell office:value-type="string" calcext:value-type="string">
            <text:p>GE.M.O.S. SOC COOP</text:p>
          </table:table-cell>
          <table:table-cell office:value-type="float" office:value="21028.18" calcext:value-type="float">
            <text:p>21.028,18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4" office:value-type="string" calcext:value-type="string">
            <text:p>13/03/2018</text:p>
          </table:table-cell>
          <table:table-cell office:value-type="string" calcext:value-type="string">
            <text:p>MENSE SCOLASTICHE RINNOVO CONTRATTO</text:p>
          </table:table-cell>
          <table:table-cell office:value-type="string" calcext:value-type="string">
            <text:p>GE.M.O.S. SOC COOP</text:p>
          </table:table-cell>
          <table:table-cell office:value-type="float" office:value="8038.43" calcext:value-type="float">
            <text:p>8.038,43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4" office:value-type="string" calcext:value-type="string">
            <text:p>13/03/2018</text:p>
          </table:table-cell>
          <table:table-cell office:value-type="string" calcext:value-type="string">
            <text:p>MENSE SCOLASTICHE RINNOVO CONTRATTO</text:p>
          </table:table-cell>
          <table:table-cell office:value-type="string" calcext:value-type="string">
            <text:p>GE.M.O.S. SOC COOP</text:p>
          </table:table-cell>
          <table:table-cell office:value-type="float" office:value="8306.88" calcext:value-type="float">
            <text:p>8.306,88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4" office:value-type="string" calcext:value-type="string">
            <text:p>13/03/2018</text:p>
          </table:table-cell>
          <table:table-cell office:value-type="string" calcext:value-type="string">
            <text:p>MENSE SCOLASTICHE RINNOVO CONTRATTO</text:p>
          </table:table-cell>
          <table:table-cell office:value-type="string" calcext:value-type="string">
            <text:p>GE.M.O.S. SOC COOP</text:p>
          </table:table-cell>
          <table:table-cell office:value-type="float" office:value="1401.88" calcext:value-type="float">
            <text:p>1.401,88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13/03/2018</text:p>
          </table:table-cell>
          <table:table-cell office:value-type="string" calcext:value-type="string">
            <text:p>MENSE SCOLASTICHE RINNOVO CONTRATTO</text:p>
          </table:table-cell>
          <table:table-cell office:value-type="string" calcext:value-type="string">
            <text:p>GE.M.O.S. SOC COOP</text:p>
          </table:table-cell>
          <table:table-cell office:value-type="float" office:value="1401.88" calcext:value-type="float">
            <text:p>1.401,88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4" office:value-type="string" calcext:value-type="string">
            <text:p>13/03/2018</text:p>
          </table:table-cell>
          <table:table-cell office:value-type="string" calcext:value-type="string">
            <text:p>MENSE SCOLASTICHE RINNOVO CONTRATTO</text:p>
          </table:table-cell>
          <table:table-cell office:value-type="string" calcext:value-type="string">
            <text:p>GE.M.O.S. SOC COOP</text:p>
          </table:table-cell>
          <table:table-cell office:value-type="float" office:value="765.56" calcext:value-type="float">
            <text:p>765,56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4" office:value-type="string" calcext:value-type="string">
            <text:p>13/03/2018</text:p>
          </table:table-cell>
          <table:table-cell office:value-type="string" calcext:value-type="string">
            <text:p>MENSE SCOLASTICHE RINNOVO CONTRATTO</text:p>
          </table:table-cell>
          <table:table-cell office:value-type="string" calcext:value-type="string">
            <text:p>GE.M.O.S. SOC COOP</text:p>
          </table:table-cell>
          <table:table-cell office:value-type="float" office:value="5199.88" calcext:value-type="float">
            <text:p>5.199,88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NOLEGGIO AFFRANCATRICE</text:p>
          </table:table-cell>
          <table:table-cell office:value-type="string" calcext:value-type="string">
            <text:p>ITALIANA AUDION SRL</text:p>
          </table:table-cell>
          <table:table-cell office:value-type="float" office:value="139.92" calcext:value-type="float">
            <text:p>139,9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NOLO FOTOCOPIATORI UT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125.88" calcext:value-type="float">
            <text:p>125,88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NOLO FOTOCOPITRICE BIBLIOTECA</text:p>
          </table:table-cell>
          <table:table-cell office:value-type="string" calcext:value-type="string">
            <text:p>KYOCERA DOCUMENT SOLUTIONS ITALIA SPA</text:p>
          </table:table-cell>
          <table:table-cell office:value-type="float" office:value="135.96" calcext:value-type="float">
            <text:p>135,96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4" office:value-type="string" calcext:value-type="string">
            <text:p>22/03/2018</text:p>
          </table:table-cell>
          <table:table-cell office:value-type="string" calcext:value-type="string">
            <text:p>PROGETTO DEFINITIVO SCUOLE MEDIE UGONIA</text:p>
          </table:table-cell>
          <table:table-cell office:value-type="string" calcext:value-type="string">
            <text:p>CERTIMAC SOC. CONS. A R.L.</text:p>
          </table:table-cell>
          <table:table-cell office:value-type="float" office:value="9702" calcext:value-type="float">
            <text:p>9.702,00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PULIZIA ALLOGGI PROTETTI</text:p>
          </table:table-cell>
          <table:table-cell office:value-type="string" calcext:value-type="string">
            <text:p>SOC COOP PRIMABI ARL RIOLO TERME</text:p>
          </table:table-cell>
          <table:table-cell office:value-type="float" office:value="915" calcext:value-type="float">
            <text:p>915,00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" office:value-type="string" calcext:value-type="string">
            <text:p>13/02/2018</text:p>
          </table:table-cell>
          <table:table-cell office:value-type="string" calcext:value-type="string">
            <text:p>PULIZIA ALLOGGI PROTETTI</text:p>
          </table:table-cell>
          <table:table-cell office:value-type="string" calcext:value-type="string">
            <text:p>SOC COOP PRIMABI ARL RIOLO TERME</text:p>
          </table:table-cell>
          <table:table-cell office:value-type="float" office:value="915" calcext:value-type="float">
            <text:p>915,00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PULIZIA OBITORIO</text:p>
          </table:table-cell>
          <table:table-cell office:value-type="string" calcext:value-type="string">
            <text:p>SOC COOP PRIMABI ARL RIOLO TERME</text:p>
          </table:table-cell>
          <table:table-cell office:value-type="float" office:value="915" calcext:value-type="float">
            <text:p>915,00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PULIZIA PALAZZO</text:p>
          </table:table-cell>
          <table:table-cell office:value-type="string" calcext:value-type="string">
            <text:p>CNS-SOCIETA' COOPERATIVA</text:p>
          </table:table-cell>
          <table:table-cell office:value-type="float" office:value="1621.47" calcext:value-type="float">
            <text:p>1.621,47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PULIZIA PALAZZO</text:p>
          </table:table-cell>
          <table:table-cell office:value-type="string" calcext:value-type="string">
            <text:p>CNS-SOCIETA' COOPERATIVA</text:p>
          </table:table-cell>
          <table:table-cell office:value-type="float" office:value="1621.37" calcext:value-type="float">
            <text:p>1.621,37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4" office:value-type="string" calcext:value-type="string">
            <text:p>15/03/2018</text:p>
          </table:table-cell>
          <table:table-cell office:value-type="string" calcext:value-type="string">
            <text:p>QUOTA ASSOCIATIVA AICCRE 2018</text:p>
          </table:table-cell>
          <table:table-cell office:value-type="string" calcext:value-type="string">
            <text:p>A.I.C.C.R.E.</text:p>
          </table:table-cell>
          <table:table-cell office:value-type="float" office:value="306.51" calcext:value-type="float">
            <text:p>306,5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4" office:value-type="string" calcext:value-type="string">
            <text:p>15/03/2018</text:p>
          </table:table-cell>
          <table:table-cell office:value-type="string" calcext:value-type="string">
            <text:p>QUOTA ASSOCIATIVA ANCI 2018</text:p>
          </table:table-cell>
          <table:table-cell office:value-type="string" calcext:value-type="string">
            <text:p>ANCI</text:p>
          </table:table-cell>
          <table:table-cell office:value-type="float" office:value="1742.78" calcext:value-type="float">
            <text:p>1.742,78</text:p>
          </table:table-cell>
          <table:table-cell office:value-type="string" calcext:value-type="string">
            <text:p>INTESTATO EQUITALIA SERVIZIO DI RISCOSSIONE SPA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19/01/2018</text:p>
          </table:table-cell>
          <table:table-cell office:value-type="string" calcext:value-type="string">
            <text:p>RENDICONTO 4 TRIMESTRE 2017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384.1" calcext:value-type="float">
            <text:p>384,1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19/01/2018</text:p>
          </table:table-cell>
          <table:table-cell office:value-type="string" calcext:value-type="string">
            <text:p>RENDICONTO 4 TRIMESTRE 2017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176" calcext:value-type="float">
            <text:p>176,0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19/01/2018</text:p>
          </table:table-cell>
          <table:table-cell office:value-type="string" calcext:value-type="string">
            <text:p>RENDICONTO 4 TRIMESTRE 2017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1163.61" calcext:value-type="float">
            <text:p>1.163,6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19/01/2018</text:p>
          </table:table-cell>
          <table:table-cell office:value-type="string" calcext:value-type="string">
            <text:p>RENDICONTO 4 TRIMESTRE 2017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16" calcext:value-type="float">
            <text:p>16,0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19/01/2018</text:p>
          </table:table-cell>
          <table:table-cell office:value-type="string" calcext:value-type="string">
            <text:p>RENDICONTO 4 TRIMESTRE 2017</text:p>
          </table:table-cell>
          <table:table-cell office:value-type="string" calcext:value-type="string">
            <text:p>ECONOMO COMUNALE - ANNA SANGIORGI</text:p>
          </table:table-cell>
          <table:table-cell office:value-type="float" office:value="68.7" calcext:value-type="float">
            <text:p>68,70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18/01/2018</text:p>
          </table:table-cell>
          <table:table-cell office:value-type="string" calcext:value-type="string">
            <text:p>RETRIBUZIONI GENNAIO 2018 STIPENDI MESE DI GENNAIO 2018</text:p>
          </table:table-cell>
          <table:table-cell office:value-type="string" calcext:value-type="string">
            <text:p>ENT. DIPENDENTI E AMMINISTRATORI COM.LI</text:p>
          </table:table-cell>
          <table:table-cell office:value-type="float" office:value="4265.72" calcext:value-type="float">
            <text:p>4.265,72</text:p>
          </table:table-cell>
          <table:table-cell office:value-type="string" calcext:value-type="string">
            <text:p>VEDI ALLEGATO DELEGHE</text:p>
          </table:table-cell>
          <table:table-cell table:number-columns-repeated="1018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67" calcext:value-type="float">
            <text:p>67,00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165" calcext:value-type="float">
            <text:p>165,00</text:p>
          </table:table-cell>
          <table:table-cell office:value-type="string" calcext:value-type="string">
            <text:p>IT78M 07601 13100 000027258508</text:p>
          </table:table-cell>
          <table:table-cell table:number-columns-repeated="1018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372" calcext:value-type="float">
            <text:p>372,00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I IMU</text:p>
          </table:table-cell>
          <table:table-cell/>
          <table:table-cell office:value-type="float" office:value="218" calcext:value-type="float">
            <text:p>218,00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4" office:value-type="string" calcext:value-type="string">
            <text:p>16/03/2018</text:p>
          </table:table-cell>
          <table:table-cell office:value-type="string" calcext:value-type="string">
            <text:p>RIMBORSI SPESE REVISORE DEI CONTI</text:p>
          </table:table-cell>
          <table:table-cell office:value-type="string" calcext:value-type="string">
            <text:p>FOZZATO,MASSIMO</text:p>
          </table:table-cell>
          <table:table-cell office:value-type="float" office:value="405.84" calcext:value-type="float">
            <text:p>405,84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I TASSE</text:p>
          </table:table-cell>
          <table:table-cell/>
          <table:table-cell office:value-type="float" office:value="41" calcext:value-type="float">
            <text:p>41,00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I TASSE</text:p>
          </table:table-cell>
          <table:table-cell/>
          <table:table-cell office:value-type="float" office:value="261" calcext:value-type="float">
            <text:p>261,00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I TASSE</text:p>
          </table:table-cell>
          <table:table-cell/>
          <table:table-cell office:value-type="float" office:value="133" calcext:value-type="float">
            <text:p>133,00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I TASSE</text:p>
          </table:table-cell>
          <table:table-cell/>
          <table:table-cell office:value-type="float" office:value="1184" calcext:value-type="float">
            <text:p>1.184,00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I TASSE</text:p>
          </table:table-cell>
          <table:table-cell/>
          <table:table-cell office:value-type="float" office:value="1184" calcext:value-type="float">
            <text:p>1.184,0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I TASSE</text:p>
          </table:table-cell>
          <table:table-cell/>
          <table:table-cell office:value-type="float" office:value="2469" calcext:value-type="float">
            <text:p>2.469,00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I TASSE</text:p>
          </table:table-cell>
          <table:table-cell/>
          <table:table-cell office:value-type="float" office:value="152" calcext:value-type="float">
            <text:p>152,00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I TASSE</text:p>
          </table:table-cell>
          <table:table-cell/>
          <table:table-cell office:value-type="float" office:value="186" calcext:value-type="float">
            <text:p>186,00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I TASSE</text:p>
          </table:table-cell>
          <table:table-cell/>
          <table:table-cell office:value-type="float" office:value="67" calcext:value-type="float">
            <text:p>67,00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O</text:p>
          </table:table-cell>
          <table:table-cell office:value-type="string" calcext:value-type="string">
            <text:p>COOPROGETTO SOC. COOP.</text:p>
          </table:table-cell>
          <table:table-cell office:value-type="float" office:value="1306.05" calcext:value-type="float">
            <text:p>1.306,05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O SPESE GESTIONE AMBULATORI</text:p>
          </table:table-cell>
          <table:table-cell office:value-type="string" calcext:value-type="string">
            <text:p>TONDINI ELISABETTA</text:p>
          </table:table-cell>
          <table:table-cell office:value-type="float" office:value="1019.99" calcext:value-type="float">
            <text:p>1.019,99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O SPESE GESTIONE AMBULATORI</text:p>
          </table:table-cell>
          <table:table-cell office:value-type="string" calcext:value-type="string">
            <text:p>GHETTI,GIULIANA</text:p>
          </table:table-cell>
          <table:table-cell office:value-type="float" office:value="350" calcext:value-type="float">
            <text:p>350,00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O SPESE GESTIONE AMBULATORI</text:p>
          </table:table-cell>
          <table:table-cell office:value-type="string" calcext:value-type="string">
            <text:p>GRAZIANI,RICCARDO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O SPESE GESTIONE AMBULATORI</text:p>
          </table:table-cell>
          <table:table-cell office:value-type="string" calcext:value-type="string">
            <text:p>ASS. SPORTIVA S. MARTINO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C/C CC0090004353 ABI 6270 CAB67510</text:p>
          </table:table-cell>
          <table:table-cell table:number-columns-repeated="1018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O SPESE GESTIONE AMBULATORI</text:p>
          </table:table-cell>
          <table:table-cell office:value-type="string" calcext:value-type="string">
            <text:p>A.S.D.R.SOC.POL.CULT.SAN CASSIANO</text:p>
          </table:table-cell>
          <table:table-cell office:value-type="float" office:value="480" calcext:value-type="float">
            <text:p>480,00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O SPESE GESTIONE AMBULATORI</text:p>
          </table:table-cell>
          <table:table-cell office:value-type="string" calcext:value-type="string">
            <text:p>CENTRO SOCIALE MARIO GUADUCCI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RIMBORSO SPESE GESTIONE AMBULATORI</text:p>
          </table:table-cell>
          <table:table-cell office:value-type="string" calcext:value-type="string">
            <text:p>CENTRO SOCIALE S.GIORGIO DI V. VEZZANO</text:p>
          </table:table-cell>
          <table:table-cell office:value-type="float" office:value="500" calcext:value-type="float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RIMBORSO SPESE GESTIONE CALCIO</text:p>
          </table:table-cell>
          <table:table-cell office:value-type="string" calcext:value-type="string">
            <text:p>ASS. SPORT.BRISIGHELLA VAL LAMONE CALCIO</text:p>
          </table:table-cell>
          <table:table-cell office:value-type="float" office:value="6500" calcext:value-type="float">
            <text:p>6.500,00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4" office:value-type="string" calcext:value-type="string">
            <text:p>16/03/2018</text:p>
          </table:table-cell>
          <table:table-cell office:value-type="string" calcext:value-type="string">
            <text:p>RIMBORSO SPESE REVISORE DEI CONTI</text:p>
          </table:table-cell>
          <table:table-cell office:value-type="string" calcext:value-type="string">
            <text:p>FOZZATO,MASSIMO</text:p>
          </table:table-cell>
          <table:table-cell office:value-type="float" office:value="886.89" calcext:value-type="float">
            <text:p>886,89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RIPARAZIONE SCUOLABUS</text:p>
          </table:table-cell>
          <table:table-cell office:value-type="string" calcext:value-type="string">
            <text:p>SO.MI S.R.L.</text:p>
          </table:table-cell>
          <table:table-cell office:value-type="float" office:value="424.58" calcext:value-type="float">
            <text:p>424,58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SERVIZIO CIMITERIALE</text:p>
          </table:table-cell>
          <table:table-cell office:value-type="string" calcext:value-type="string">
            <text:p>CAPPELLI LANFRANCO</text:p>
          </table:table-cell>
          <table:table-cell office:value-type="float" office:value="6313.5" calcext:value-type="float">
            <text:p>6.313,5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SISTEMAZIONE AREE VERDI (P.TURATI)</text:p>
          </table:table-cell>
          <table:table-cell office:value-type="string" calcext:value-type="string">
            <text:p>MONTANA VALLE DEL LAMONE SOC. COOP.VA</text:p>
          </table:table-cell>
          <table:table-cell office:value-type="float" office:value="4869.02" calcext:value-type="float">
            <text:p>4.869,0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SISTEMAZIONE CENTRALINO</text:p>
          </table:table-cell>
          <table:table-cell office:value-type="string" calcext:value-type="string">
            <text:p>LONGWAVE SYSTEM INTEGRATOR</text:p>
          </table:table-cell>
          <table:table-cell office:value-type="float" office:value="254.98" calcext:value-type="float">
            <text:p>254,98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30/01/2018</text:p>
          </table:table-cell>
          <table:table-cell office:value-type="string" calcext:value-type="string">
            <text:p>SMALTIMENTO RIFIUTI SGRUE</text:p>
          </table:table-cell>
          <table:table-cell office:value-type="string" calcext:value-type="string">
            <text:p>HERA SPA -TARES</text:p>
          </table:table-cell>
          <table:table-cell office:value-type="float" office:value="82278.25" calcext:value-type="float">
            <text:p>82.278,25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12/02/2018</text:p>
          </table:table-cell>
          <table:table-cell office:value-type="string" calcext:value-type="string">
            <text:p>STAMPA BIGLIETTI</text:p>
          </table:table-cell>
          <table:table-cell office:value-type="string" calcext:value-type="string">
            <text:p>ALREDY TOSCANA SOC COOP</text:p>
          </table:table-cell>
          <table:table-cell office:value-type="float" office:value="498.98" calcext:value-type="float">
            <text:p>498,98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29/01/2018</text:p>
          </table:table-cell>
          <table:table-cell office:value-type="string" calcext:value-type="string">
            <text:p>STAMPA BUONI MENSA</text:p>
          </table:table-cell>
          <table:table-cell office:value-type="string" calcext:value-type="string">
            <text:p>LA CARTOTIPOGRAFICA DEI COMUNI DI BISCARO R.</text:p>
          </table:table-cell>
          <table:table-cell office:value-type="float" office:value="988.2" calcext:value-type="float">
            <text:p>988,20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01/02/2018</text:p>
          </table:table-cell>
          <table:table-cell office:value-type="string" calcext:value-type="string">
            <text:p>TRASFERIMENTO ALL'UNIONE ROMAGNA FAENTINA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5857" calcext:value-type="float">
            <text:p>5.857,00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4" office:value-type="string" calcext:value-type="string">
            <text:p>13/02/2018</text:p>
          </table:table-cell>
          <table:table-cell office:value-type="string" calcext:value-type="string">
            <text:p>TRASFERIMENTO BARRIERE ARCHITETTONICHE</text:p>
          </table:table-cell>
          <table:table-cell/>
          <table:table-cell office:value-type="float" office:value="3297.49" calcext:value-type="float">
            <text:p>3.297,49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" office:value-type="string" calcext:value-type="string">
            <text:p>13/02/2018</text:p>
          </table:table-cell>
          <table:table-cell office:value-type="string" calcext:value-type="string">
            <text:p>TRASFERIMENTO BARRIERE ARCHITETTONICHE</text:p>
          </table:table-cell>
          <table:table-cell/>
          <table:table-cell office:value-type="float" office:value="4566.82" calcext:value-type="float">
            <text:p>4.566,8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13/02/2018</text:p>
          </table:table-cell>
          <table:table-cell office:value-type="string" calcext:value-type="string">
            <text:p>TRASFERIMENTO PER SEGRETARIO FIORINI</text:p>
          </table:table-cell>
          <table:table-cell office:value-type="string" calcext:value-type="string">
            <text:p>COMUNE DI FAENZA</text:p>
          </table:table-cell>
          <table:table-cell office:value-type="float" office:value="16487.56" calcext:value-type="float">
            <text:p>16.487,56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01/02/2018</text:p>
          </table:table-cell>
          <table:table-cell office:value-type="string" calcext:value-type="string">
            <text:p>TRASFERIMENTO SPESE LLPP ALL'UNIONE</text:p>
          </table:table-cell>
          <table:table-cell office:value-type="string" calcext:value-type="string">
            <text:p>UNIONE DELLA ROMAGNA FAENTINA</text:p>
          </table:table-cell>
          <table:table-cell office:value-type="float" office:value="16668.88" calcext:value-type="float">
            <text:p>16.668,88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4" office:value-type="string" calcext:value-type="string">
            <text:p>20/02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108.4" calcext:value-type="float">
            <text:p>108,40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4" office:value-type="string" calcext:value-type="string">
            <text:p>20/02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332.29" calcext:value-type="float">
            <text:p>332,29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4" office:value-type="string" calcext:value-type="string">
            <text:p>20/02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156.42" calcext:value-type="float">
            <text:p>156,4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4" office:value-type="string" calcext:value-type="string">
            <text:p>20/02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416.62" calcext:value-type="float">
            <text:p>416,6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4" office:value-type="string" calcext:value-type="string">
            <text:p>20/02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265.81" calcext:value-type="float">
            <text:p>265,8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4" office:value-type="string" calcext:value-type="string">
            <text:p>20/02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131.81" calcext:value-type="float">
            <text:p>131,8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4" office:value-type="string" calcext:value-type="string">
            <text:p>20/02/2018</text:p>
          </table:table-cell>
          <table:table-cell office:value-type="string" calcext:value-type="string">
            <text:p>UTENZE TELEFONICHE</text:p>
          </table:table-cell>
          <table:table-cell office:value-type="string" calcext:value-type="string">
            <text:p>TIM S.P.A.</text:p>
          </table:table-cell>
          <table:table-cell office:value-type="float" office:value="50.07" calcext:value-type="float">
            <text:p>50,07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4" office:value-type="string" calcext:value-type="string">
            <text:p>14/02/2018</text:p>
          </table:table-cell>
          <table:table-cell office:value-type="string" calcext:value-type="string">
            <text:p>VEDI MANDATI DA 114 A 120 E 122 EMESSI A BANCA FACTORING X CESSIONE DI CREDITO EDISON ENERGIA</text:p>
          </table:table-cell>
          <table:table-cell office:value-type="string" calcext:value-type="string">
            <text:p>EDISON ENERGIA S.P.A</text:p>
          </table:table-cell>
          <table:table-cell office:value-type="float" office:value="3933.92" calcext:value-type="float">
            <text:p>3.933,9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4" office:value-type="string" calcext:value-type="string">
            <text:p>22/03/2018</text:p>
          </table:table-cell>
          <table:table-cell office:value-type="string" calcext:value-type="string">
            <text:p>VERSAMENTO 801 13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630.56" calcext:value-type="float">
            <text:p>630,56</text:p>
          </table:table-cell>
          <table:table-cell office:value-type="string" calcext:value-type="string">
            <text:p>GIROFONDI A FAVORE CONTABILITA' SPECIALE1777 F24EP</text:p>
          </table:table-cell>
          <table:table-cell table:number-columns-repeated="1018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4" office:value-type="string" calcext:value-type="string">
            <text:p>20/03/2018</text:p>
          </table:table-cell>
          <table:table-cell office:value-type="string" calcext:value-type="string">
            <text:p>VERSAMENTO DIRITTI CARTA IDENTITÀ ELETTRONICA</text:p>
          </table:table-cell>
          <table:table-cell office:value-type="string" calcext:value-type="string">
            <text:p>MINISTERO INTERNO</text:p>
          </table:table-cell>
          <table:table-cell office:value-type="float" office:value="738.76" calcext:value-type="float">
            <text:p>738,76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18/01/2018</text:p>
          </table:table-cell>
          <table:table-cell office:value-type="string" calcext:value-type="string">
            <text:p>VERSAMENTO RITENUTE GENNAIO STIPENDI MESE DI GENNAIO 2018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1257.75" calcext:value-type="float">
            <text:p>1.257,75</text:p>
          </table:table-cell>
          <table:table-cell office:value-type="string" calcext:value-type="string">
            <text:p>GIROFONDI A FAVORE CONTABILITA' SPECIALE1777 F24EP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18/01/2018</text:p>
          </table:table-cell>
          <table:table-cell office:value-type="string" calcext:value-type="string">
            <text:p>VERSAMENTO RITENUTE GENNAIO STIPENDI MESE DI GENNAIO 2018</text:p>
          </table:table-cell>
          <table:table-cell office:value-type="string" calcext:value-type="string">
            <text:p>PARTITO DEMOCRATICO PROVINCIA RAVENNA</text:p>
          </table:table-cell>
          <table:table-cell office:value-type="float" office:value="77.56" calcext:value-type="float">
            <text:p>77,56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4" office:value-type="string" calcext:value-type="string">
            <text:p>22/03/2018</text:p>
          </table:table-cell>
          <table:table-cell office:value-type="string" calcext:value-type="string">
            <text:p>VERSAMENTO SPLIT ISTITUZIONALE VEDI ACC. 3</text:p>
          </table:table-cell>
          <table:table-cell office:value-type="string" calcext:value-type="string">
            <text:p>AGENZIA ENTRATE - FONDI RISCOSSIONE</text:p>
          </table:table-cell>
          <table:table-cell office:value-type="float" office:value="41860.54" calcext:value-type="float">
            <text:p>41.860,54</text:p>
          </table:table-cell>
          <table:table-cell office:value-type="string" calcext:value-type="string">
            <text:p>GIROFONDI A FAVORE CONTABILITA' SPECIALE1777 F24EP</text:p>
          </table:table-cell>
          <table:table-cell table:number-columns-repeated="1018"/>
        </table:table-row>
        <table:table-row table:style-name="ro1" table:number-rows-repeated="10482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BL5B12.A1:BL5B12.AMJ104857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mune di Brisighella (Ra)</text:p>
        <text:p>Mandati 1° Trim. 2018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09:20:30.5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03-25T09:24:55.663000000</dc:date>
    <meta:editing-duration>PT1H58M11S</meta:editing-duration>
    <meta:editing-cycles>8</meta:editing-cycles>
    <meta:document-statistic meta:table-count="1" meta:cell-count="1494" meta:object-count="0"/>
  </office:meta>
</office:document-meta>
</file>